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5" style:parent-style-name="Standard" style:family="paragraph">
      <style:paragraph-properties fo:text-align="justify" fo:margin-bottom="0in" fo:line-height="100%" fo:margin-right="-0.0006in" fo:text-indent="0.4923in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2" style:parent-style-name="Standard" style:family="paragraph">
      <style:paragraph-properties fo:text-align="justify" fo:margin-bottom="0in" fo:line-height="100%" fo:margin-right="-0.0006in" fo:text-indent="0.4923in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1" style:parent-style-name="Standard" style:family="paragraph">
      <style:paragraph-properties fo:text-align="justify" fo:margin-bottom="0in" fo:line-height="100%" fo:margin-right="-0.0006in" fo:text-indent="0.4923in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 fo:text-indent="0.4923in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</style:style>
    <style:style style:name="T5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16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5</text:p>
      <text:p text:style-name="P2">публичных слушаний по рассмотрению документации<text:s/>по планировке территории (проекта планировки территории и проекта межевания территории) южной части земельного участка с кадастровым номером 01:08:0000000:53, расположенного<text:s/>по адресу: г. Майкоп,<text:s/></text:p>
      <text:p text:style-name="P3">ул. Низпоташная, 114</text:p>
      <text:p text:style-name="P4"/>
      <text:p text:style-name="P5">20 сентября<text:s/>2021 г. <text:s text:c="88"/>г. Майкоп</text:p>
      <text:p text:style-name="P6"/>
      <text:p text:style-name="P7">На основании постановления Администрации муниципального образования «Город Майкоп» от 19.08.2021 № 907<text:s/>«О проведении публичных слушаний по рассмотрению документации<text:s/>по планировке территории (проекта планировки территории и проекта межевания территории) южной части земельного участка с кадастровым номером 01:08:0000000:53, расположенного<text:s/>по адресу: г. Майкоп, ул. Низпоташная, 114» в период с 21.08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планировке территории (проекта планировки территории и проекта межевания территории) южной части земельного участка с кадастровым номером 01:08:0000000:53, расположенного<text:s/>по адресу: г. Майкоп, ул. Низпоташная, 114.</text:p>
      <text:p text:style-name="P8"><text:span text:style-name="T9">Территория проведения публичных слушаний:<text:s/></text:span><text:span text:style-name="T10">южная часть</text:span><text:span text:style-name="T11"><text:s/>земельного участка с кадастровым номером 01:08:0000000:53, расположенного по адресу: г. Майкоп, ул. Низпоташная, 114</text:span><text:span text:style-name="T12">, распол</text:span><text:span text:style-name="T13">оженная в границах МОО «ТОС № 8</text:span><text:span text:style-name="T14"><text:s/>МО «Город Майкоп».</text:span></text:p>
      <text:p text:style-name="P15"><text:span text:style-name="T16">Оповещение о начале публичных слушаний опубликовано в газете</text:span><text:span text:style-name="T17"><text:s/></text:span><text:span text:style-name="T18">«Майкопские новости»</text:span><text:span text:style-name="T19"><text:s/>от<text:s/></text:span><text:span text:style-name="T20">21.08.2021 № 88</text:span><text:span text:style-name="T21">.</text:span></text:p>
      <text:p text:style-name="P22"><text:span text:style-name="T23">Содержание оповещения:</text:span><text:span text:style-name="T24"><text:s/>текст постановления Администрации муниципального обр</text:span><text:span text:style-name="T25">азования «Город Майкоп» от 19.08.2021 № 907</text:span><text:span text:style-name="T26"><text:s/>«О проведении публичных слушаний по рассмотрению документации<text:s/></text:span><text:span text:style-name="T27">по планировке территории (проекта планировки территории и проекта межевания территории) южной части земельного участка с кадастровым номером 01:08:0000000:53, распол</text:span><text:span text:style-name="T28">оженного по адресу: г. Майкоп,<text:s/></text:span><text:span text:style-name="T29">ул. Низпоташная, 114</text:span><text:span text:style-name="T30">» (прилагается).</text:span></text:p>
      <text:p text:style-name="P31"><text:span text:style-name="T32">Экспозиция пр</text:span><text:span text:style-name="T33">оекта проводилась в срок с 23.08.2021 г. по 17.09</text:span><text:span text:style-name="T34">.2021 г. по адресу: г. Майкоп, ул. Краснооктябрьская, 45, каб № 13.</text:span></text:p>
      <text:p text:style-name="P35"><text:span text:style-name="T36">Собрание проводило</text:span><text:span text:style-name="T37">сь:</text:span><text:span text:style-name="T38"><text:s/>20.09.2021 г. в 11</text:span><text:span text:style-name="T39">.00 часов по адресу:</text:span></text:p>
      <text:p text:style-name="P40"><text:s/>г. Майкоп, ул. Краснооктябрьская, 45, каб. № 13.</text:p>
      <text:p text:style-name="P41"><text:span text:style-name="T42">В ходе собрания выступили:</text:span><text:span text:style-name="T43"><text:s/></text:span><text:span text:style-name="T44">Огородникова И.В</text:span><text:span text:style-name="T45">.</text:span></text:p>
      <text:p text:style-name="P46"><text:span text:style-name="T47">Предложения и замечания по проекту принимались:</text:span><text:span text:style-name="T48"><text:s/>с 23.08.2021 г. до 20.09</text:span><text:span text:style-name="T49">.2021 г.</text:span></text:p>
      <text:p text:style-name="P50"><text:span text:style-name="T51">Предложения и замечания граждан, постоянно<text:s/></text:span><text:span text:style-name="T52">проживающих на территории проведения публичных слушаний:</text:span></text:p>
      <text:p text:style-name="P53"><text:span text:style-name="T54">НЕ ПОСТУПИЛО</text:span></text:p>
      <text:p text:style-name="P55">Предложения и замечания иных участников публичных слушаний:</text:p>
      <text:p text:style-name="P56">НЕ ПОСТУПИЛО</text:p>
      <text:p text:style-name="P57"/>
      <text:p text:style-name="P58">Большинством голосов документация<text:s/>по планировке территории (проекта планировки территории и проекта межевания территории) южной части земельного участка с кадастровым номером 01:08:0000000:53, расположенного по адресу: г. Майкоп,<text:s/>ул. Низпоташная, 114, ОДОБРЕНА.</text:p>
      <text:p text:style-name="P59">По окончании срока проведения публичных слушаний составлен настоящий протокол.</text:p>
      <text:p text:style-name="P60">Приложение: перечень принявших участие в рассмотрении проекта участников публичных слушаний на 1 листе.</text:p>
      <text:p text:style-name="P61"/>
      <text:p text:style-name="P62">Председательствующий<text:s/><text:s text:c="50"/>О.С. Казначевская</text:p>
      <text:p text:style-name="P63"/>
      <text:p text:style-name="P64"><text:span text:style-name="T65">секретарь:</text:span><text:span text:style-name="T66"><text:tab/></text:span><text:span text:style-name="T67"><text:tab/><text:s text:c="26"/></text:span><text:span text:style-name="T68"><text:s text:c="37"/></text:span><text:span text:style-name="T69"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9-21T08:24:00Z</dc:date>
    <meta:print-date>2020-02-20T14:55:00Z</meta:print-date>
    <meta:template xlink:href="Normal" xlink:type="simple"/>
    <meta:editing-cycles>557</meta:editing-cycles>
    <meta:editing-duration>PT4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8" meta:character-count="3200" meta:row-count="22" meta:non-whitespace-character-count="2728"/>
  </office:meta>
</office:document-meta>
</file>